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3.2284in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indent="3.2284in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indent="3.2284in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indent="3.2284in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indent="3.2284in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4" style:parent-style-name="Textbody" style:family="paragraph">
      <style:paragraph-properties fo:text-align="center" fo:margin-bottom="0in" fo:line-height="150%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center" fo:margin-bottom="0in" fo:line-height="150%"/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4923in" fo:text-indent="-0.2562in">
        <style:tab-stops/>
      </style:paragraph-properties>
    </style:style>
    <style:style style:name="T3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margin-left="0.4923in" fo:text-indent="-0.2562in">
        <style:tab-stops/>
      </style:paragraph-properties>
    </style:style>
    <style:style style:name="T3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0.4923in" fo:text-indent="-0.2562in">
        <style:tab-stops/>
      </style:paragraph-properties>
    </style:style>
    <style:style style:name="T3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0.4923in" fo:text-indent="-0.2562in">
        <style:tab-stops/>
      </style:paragraph-properties>
    </style:style>
    <style:style style:name="T4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4923in" fo:text-indent="-0.2562in">
        <style:tab-stops/>
      </style:paragraph-properties>
    </style:style>
    <style:style style:name="T4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5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 fo:background-color="#FFFF00"/>
    </style:style>
    <style:style style:name="P56" style:parent-style-name="Standard" style:family="paragraph">
      <style:paragraph-properties fo:text-align="justify" fo:margin-bottom="0.0833in" fo:line-height="150%"/>
    </style:style>
    <style:style style:name="T5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bottom="0.0833in" fo:line-height="150%"/>
    </style:style>
    <style:style style:name="T5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1965in">
        <style:tab-stops>
          <style:tab-stop style:type="left" style:position="0.2395in"/>
        </style:tab-stops>
      </style:paragraph-properties>
    </style:style>
    <style:style style:name="T10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center" fo:line-height="150%"/>
    </style:style>
    <style:style style:name="T1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justify" style:vertical-align="auto" fo:line-height="150%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justify" style:vertical-align="auto" fo:line-height="150%"/>
    </style:style>
    <style:style style:name="T1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4" style:parent-style-name="Textbody" style:family="paragraph">
      <style:paragraph-properties fo:text-align="justify" fo:margin-bottom="0in" fo:line-height="150%"/>
    </style:style>
    <style:style style:name="T1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margin-left="0.157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6" style:parent-style-name="Standard" style:family="paragraph">
      <style:paragraph-properties fo:text-align="justify" fo:margin-left="0.157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Paragrafoelenco" style:family="paragraph">
      <style:paragraph-properties fo:text-align="justify"/>
      <style:text-properties style:font-name-complex="Calibri"/>
    </style:style>
    <style:style style:name="P16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4" style:parent-style-name="Textbody" style:family="paragraph">
      <style:paragraph-properties fo:text-align="justify" fo:line-height="150%" fo:text-indent="0.25in"/>
      <style:text-properties style:font-name="Calibri" style:font-name-complex="Calibri" fo:font-size="11pt" style:font-size-asian="11pt" style:font-size-complex="11pt"/>
    </style:style>
    <style:style style:name="P175" style:parent-style-name="Textbody" style:family="paragraph">
      <style:paragraph-properties fo:text-align="justify" fo:line-height="150%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/>
    <style:style style:name="T1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 fo:text-indent="0.2361in"/>
      <style:text-properties style:font-name="Calibri" style:font-name-complex="Calibri" fo:font-size="11pt" style:font-size-asian="11pt" style:font-size-complex="11pt"/>
    </style:style>
    <style:style style:name="P194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5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6" style:parent-style-name="Textbody" style:family="paragraph">
      <style:paragraph-properties fo:text-align="center" fo:line-height="150%" fo:text-indent="3.3465in"/>
    </style:style>
    <style:style style:name="T1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AL SINDACO DEL</text:p>
      <text:p text:style-name="P2">COMUNE DI FICAROLO</text:p>
      <text:p text:style-name="P3">Via C. Battisti, 139</text:p>
      <text:p text:style-name="P4">45036 FICAROLO (RO)</text:p>
      <text:p text:style-name="P5"/>
      <text:p text:style-name="P6"><text:span text:style-name="T7">DOMANDA DI PARTECIPAZIONE AL CONCORSO PUBBLICO,</text:span><text:span text:style-name="T8"><text:s/>PER TITOLI ED ESAMI, PER LA COPERTURA, A TEMPO INDETERMINATO E A PART-TIME ALL’83,33%, DI N. 1 POSTO DI<text:s/></text:span><text:span text:style-name="T9">ISTRUTTORE DIRETTIVO - ASSISTENTE SOCIALE (CATEGORIA D).</text:span></text:p>
      <text:p text:style-name="P10"/>
      <text:p text:style-name="P11">Io sottoscritto/a ____________________________________________________________________ nato/a a __________________________________________ prov. _____ il ___________________ residente a _____________________________________________ prov. _____ CAP _____________</text:p>
      <text:p text:style-name="P12">in via/piazza ________________________________________________________ n. _____________</text:p>
      <text:p text:style-name="P13">codice fiscale _______________________________ telefono/cell. __________________________ <text:s/>indirizzo e-mail _________________________________ PEC _______________________________</text:p>
      <text:p text:style-name="P14"><text:span text:style-name="T15">C H I E D O</text:span></text:p>
      <text:p text:style-name="P16"><text:span text:style-name="T17">di essere ammesso/a a partecipare al concorso</text:span><text:span text:style-name="T18"><text:s/>pubblico, per soli esami, per la copertura, a tempo pieno ed indeterminato, di n. 1 posto di “Istruttore direttivo - Assisten</text:span><text:span text:style-name="T19">te Sociale” (categoria D).</text:span></text:p>
      <text:p text:style-name="P20"/>
      <text:p text:style-name="P21">A tal fine, consapevole delle sanzioni penali previste nell’ipotesi di falsità in atti e dichiarazioni mendaci, uso o esibizione di atti falsi contenenti dati non rispondenti a verità ai sensi dell’art. 76 del D.P.R. n.<text:s/>445/2000,</text:p>
      <text:p text:style-name="P22">DICHIARO</text:p>
      <text:p text:style-name="P23"><text:span text:style-name="T24">a)</text:span><text:span text:style-name="T25"><text:s/></text:span><text:span text:style-name="T26">di avere un'età non inferiore ai 18 anni;</text:span></text:p>
      <text:p text:style-name="P27"><text:span text:style-name="T28">b) (</text:span><text:span text:style-name="T29">barrare solo la casella che interessa</text:span><text:span text:style-name="T30">)</text:span></text:p>
      <text:p text:style-name="P31"><text:span text:style-name="T32">□</text:span><text:span text:style-name="T33"><text:tab/>di essere cittadino/o italiano/a</text:span></text:p>
      <text:p text:style-name="P34"><text:span text:style-name="T35">□</text:span><text:span text:style-name="T36"><text:tab/>di essere cittadino/a del seguente Stato membro dell’Unione Europea ____________________</text:span></text:p>
      <text:p text:style-name="P37"><text:span text:style-name="T38">□</text:span><text:span text:style-name="T39"><text:tab/></text:span><text:span text:style-name="T40">di essere<text:s/></text:span><text:span text:style-name="T41">familiare, non avente la cittadinanza di uno Stato membro UE, ma con titolarità del diritto di soggiorno o del diritto di soggiorno permanente, di un cittadino di uno degli Stati membri dell’Unione Europea</text:span></text:p>
      <text:p text:style-name="P42"><text:span text:style-name="T43">□</text:span><text:span text:style-name="T44"><text:tab/>di essere cittadino/a del Paese terzo (extracomu</text:span><text:span text:style-name="T45">nitario) ______________________________ titolare del permesso di soggiorno CE per soggiornanti di lungo periodo o titolare dello status di rifugiato, ovvero dello status di protezione sussidiaria</text:span></text:p>
      <text:p text:style-name="P46"><text:span text:style-name="T47">□</text:span><text:span text:style-name="T48"><text:tab/>(</text:span><text:span text:style-name="T49">solo per i candidati aventi cittadinanza in stato estero</text:span><text:span text:style-name="T50">)</text:span><text:span text:style-name="T51"><text:s/>di possedere tutti i requisiti di cui all’art. 3 del D.P.C.M. n. 174/1994 e precisamente:</text:span></text:p>
      <text:list text:style-name="LFO5" text:continue-numbering="true">
        <text:list-item>
          <text:list>
            <text:list-item>
              <text:p text:style-name="P52">di godere dei diritti civili e politici anche nello Stato di appartenenza o provenienza;</text:p>
            </text:list-item>
            <text:list-item>
              <text:p text:style-name="P53">di essere in possesso, fatta eccezione della titolarità della cittadinanza italiana, di tutti gli altri requisiti previsti per i cittadini della repubblica;</text:p>
            </text:list-item>
            <text:list-item>
              <text:p text:style-name="P54">di avere adeguata conoscenza della lingua italiana.</text:p>
            </text:list-item>
          </text:list>
        </text:list-item>
      </text:list>
      <text:p text:style-name="P55"/>
      <text:p text:style-name="P56"><text:span text:style-name="T57">c) di godere dei diritti civili e politici;</text:span></text:p>
      <text:p text:style-name="P58"><text:span text:style-name="T59">d)</text:span><text:span text:style-name="T60"><text:s/></text:span><text:span text:style-name="T61">di non essere stato/a escluso/a dall'elettorato politico attivo e di<text:s/></text:span><text:span text:style-name="T62">essere iscritto/a nelle liste elettorali del Comune di _____________________________________ (</text:span><text:span text:style-name="T63">oppure indicare di seguito i motivi della non iscrizione o della cancellazione dalle liste medesime)</text:span><text:span text:style-name="T64">: ______________________________ _____________________________</text:span><text:span text:style-name="T65">________________________________________;</text:span></text:p>
      <text:p text:style-name="P66"><text:span text:style-name="T67">e) di non essere stato/a destituito/a, dispensato/a, dichiarato/a decaduto/a o licenziato/a dall’impiego presso una Pubblica Amministrazione per persistente insufficiente rendimento o per falsità documentali o dich</text:span><text:span text:style-name="T68">iarative<text:s/></text:span><text:soft-page-break/><text:span text:style-name="T69">commesse ai fini o in occasione dell'instaurazione di lavoro, o per essere incorso/a in taluna delle fattispecie di “licenziamento disciplinare” previste dal D. Lgs. n. 165/2001 e ss.mm.ii.;</text:span></text:p>
      <text:p text:style-name="P70"><text:span text:style-name="T71">f) di non aver riportato condanne penali definitive o pr</text:span><text:span text:style-name="T72">ovvedimenti definitivi del Tribunale (legge 13.12.1999, n.<text:s/></text:span><text:span text:style-name="T73">475) che impediscano, ai sensi delle vigenti disposizioni, la costituzione di un rapporto di impiego presso la Pubblica Amministrazione;</text:span></text:p>
      <text:p text:style-name="P74">g) di non essere stato/a condannato/a, anche con<text:s/>sentenza passata in giudicato, per i reati previsti nel Capo I del titolo II del libro secondo del codice penale, per le finalità di cui all’art. 35.bis, comma 1, del D. Lgs. n. 165/2001;</text:p>
      <text:p text:style-name="P75"><text:span text:style-name="T76">h) di godere dell’idoneità psico-fisica all'impiego con esenzione da</text:span><text:span text:style-name="T77"><text:s/>difetti o imperfezioni che possono influire sul rendimento del servizio, di cui al D. Lgs. n. 81/2008 art. 41 c. 2;</text:span></text:p>
      <text:p text:style-name="P78"><text:span text:style-name="T79">i) di trovarsi, nei confronti degli obblighi di leva militare, nella seguente posizione</text:span><text:span text:style-name="T80"><text:s/>(</text:span><text:span text:style-name="T81">solo per i candidati di sesso maschile nati entro<text:s/></text:span><text:span text:style-name="T82">il 31.12.1985</text:span><text:span text:style-name="T83">): ___________________________________________<text:s/></text:span><text:span text:style-name="T84">_________________________________________</text:span><text:span text:style-name="T85">_;</text:span></text:p>
      <text:p text:style-name="P86"><text:span text:style-name="T87">j) di essere in possesso del seguente titolo di studio previsto dal bando: _________________________ ___________________________________________________</text:span><text:span text:style-name="T88">____ classe <text:s/>____________</text:span><text:span text:style-name="T89"><text:s/></text:span><text:span text:style-name="T90">conseguito nell’anno scolastico _________________ presso <text:s/>_______________________________________</text:span><text:span text:style-name="T91"><text:s/>________________________________________________________</text:span><text:span text:style-name="T92">con il voto di ______________ ;</text:span></text:p>
      <text:p text:style-name="P93"><text:span text:style-name="T94"><text:s/></text:span><text:span text:style-name="T95">k)<text:s/></text:span><text:span text:style-name="T96">(per i candidati in possesso di<text:s/></text:span><text:span text:style-name="T97">titolo di studio conseguito all’estero)</text:span></text:p>
      <text:p text:style-name="P98"><text:span text:style-name="T99">□<text:s/></text:span><text:span text:style-name="T100">di essere in possesso del seguente titolo di studio conseguito all’estero _____________________ ________________________ nell’anno scolastico _______________ <text:s/>presso ___________________ _______________________</text:span><text:span text:style-name="T101">_____</text:span><text:span text:style-name="T102">____________________</text:span><text:span text:style-name="T103">con il voto di _________________ e di:</text:span></text:p>
      <text:p text:style-name="P104"><text:span text:style-name="T105">□<text:s/></text:span><text:span text:style-name="T106">aver ottenuto un provvedimento di equivalenza/equipollenza del proprio titolo di studio con il titolo di studio di ________________________________</text:span><text:span text:style-name="T107"><text:tab/>richiesto dal bando di indizione del concorso p</text:span><text:span text:style-name="T108">ubblico</text:span></text:p>
      <text:p text:style-name="P109"><text:span text:style-name="T110">(oppure)</text:span></text:p>
      <text:p text:style-name="P111"><text:span text:style-name="T112">□</text:span><text:span text:style-name="T113"><text:s/>aver attivato la procedura per l’equivalenza del proprio titolo di studio<text:s/></text:span><text:span text:style-name="T114">con il titolo di studio di _______________________________ richiesto dal bando,<text:s/></text:span><text:span text:style-name="T115">ai sensi dell’art. 38, comma 3, del D. Lgs. n. 165/2001,</text:span></text:p>
      <text:p text:style-name="P116"><text:span text:style-name="T117">come risulta dalla documen</text:span><text:span text:style-name="T118">tazione<text:s/></text:span><text:span text:style-name="T119">allegata alla presente domanda</text:span><text:span text:style-name="T120">;</text:span></text:p>
      <text:p text:style-name="P121"><text:span text:style-name="T122">l) di essere in p</text:span><text:span text:style-name="T123">ossesso dell'abilitazione all’esercizio della professione di Assistente Sociale conseguita attraverso l’esame di stato di cui al D.M. 30 marzo 1998, n. 155 conseguita nell’anno _________________;</text:span></text:p>
      <text:p text:style-name="P124"><text:span text:style-name="T125">m)<text:s/></text:span><text:span text:style-name="T126">di essere iscritto/a all’Albo Professionale degli Assistenti Sociali, Sezione _____________ della Regione ______________________ dal _____________ con n.ro ___________________;</text:span></text:p>
      <text:p text:style-name="P127"><text:span text:style-name="T128">n) di aver diritto alla riserva di cui agli articoli 1014 e 678 del D. Lgs. 66/</text:span><text:span text:style-name="T129">2010 e ss.mm.ii., in quanto: _________</text:span></text:p>
      <text:p text:style-name="P130">____________________________________________________________________________________________________________________________________________________________________________________</text:p>
      <text:p text:style-name="P131"><text:span text:style-name="T132">(</text:span><text:span text:style-name="T133">indicare il grado<text:s/></text:span><text:span text:style-name="T134">ricoperto al momento del congedo, il periodo completo di servizio svolto e l’unità di appartenenza);</text:span></text:p>
      <text:soft-page-break/>
      <text:p text:style-name="P135"><text:span text:style-name="T136">o) di essere in possesso dei seguenti titoli di preferenza di cui all'art. 5 del D.P.R. n. 487/1994 (</text:span><text:span text:style-name="T137">l'assenza di questa dichiarazione equivale a rinuncia<text:s/></text:span><text:span text:style-name="T138">ad usufruire dei benefici di preferenza o precedenza):</text:span></text:p>
      <text:p text:style-name="P139"><text:span text:style-name="T140">____________________________________________________________________________________________________________________________________________________________________;</text:span></text:p>
      <text:p text:style-name="P141"><text:span text:style-name="T142">p)<text:s/></text:span><text:span text:style-name="T143">di avere conoscenza</text:span><text:span text:style-name="T144"><text:s/>della lingua</text:span><text:span text:style-name="T145"><text:s/>inglese;</text:span></text:p>
      <text:p text:style-name="P146"><text:span text:style-name="T147">q) di avere co</text:span><text:span text:style-name="T148">noscenza</text:span><text:span text:style-name="T149"><text:s/>delle applicazioni informatiche più diffuse;</text:span></text:p>
      <text:p text:style-name="P150">r) di possedere la patente di guida, categoria B o superiore;</text:p>
      <text:p text:style-name="P151"><text:span text:style-name="T152">s) di essere consapevole che, in caso di contrasto tra le dichiarazioni rese e la documentazione che l’Ente acquisir</text:span><text:span text:style-name="T153">à d’ufficio, verrò escluso dalla graduatoria e perderò ogni diritto all’assunzione e l’Ente procederà a darne comunicazione all’Autorità Giudiziaria per gli adempimenti di competenza;</text:span></text:p>
      <text:p text:style-name="P154"><text:span text:style-name="T155">t) di accettare espressamente tutte le norme e condizioni<text:s/></text:span><text:span text:style-name="T156">previste dal bando di concorso e di essere consapevole che, in caso di assunzione, non potrò presentare domanda di mobilità presso altro ente prima che siano decorsi almeno 5 anni di servizio ininterrotto ed effettivo presso il Comune di Ficarolo</text:span><text:span text:style-name="T157">, salvo diversa disposizione normativa</text:span><text:span text:style-name="T158">;</text:span></text:p>
      <text:p text:style-name="P159">u) di essere informato/a che i dati personali contenuti nella presente domanda di concorso, ai sensi del Regolamento Europeo sulla privacy e della normativa vigente, verranno trattati dal Comune di Ficarolo per le finalità di gestione della procedura concorsuale e<text:s/>dell'eventuale assunzione in servizio;</text:p>
      <text:p text:style-name="P160">v) di essere consapevole e di acconsentire alla pubblicazione sul sito Web del Comune del nominativo (nome e cognome) dei partecipanti alla procedura per quanto riguarda:</text:p>
      <text:p text:style-name="P161">- l’ammissione e l’esclusione al concorso, con le relative motivazioni;</text:p>
      <text:p text:style-name="P162">- la votazione riportata nella prova scritta, anche se inferiore a 21/30;</text:p>
      <text:p text:style-name="P163">- la votazione riportata nella prova orale, anche se inferiore a 21/30;</text:p>
      <text:p text:style-name="P164">- la graduatoria finale con relativa votazione complessiva;</text:p>
      <text:p text:style-name="P165">- la determinazione che<text:s/>approva la graduatoria stessa e i verbali che descrivono le operazioni e le valutazioni concorsuali.</text:p>
      <text:p text:style-name="P166"/>
      <text:p text:style-name="P167">Dichiara, inoltre:</text:p>
      <text:list text:style-name="LFO6" text:continue-numbering="true">
        <text:list-item>
          <text:p text:style-name="P168">Di aver prestato i seguenti servizi presso una Pubblica Amministrazione (indicare natura, denominazione del datore di lavoro,<text:s/>durata specificando giorno, mese, anno di inizio e di fine, profilo professionale e impegno della prestazione lavorativa: tempo pieno/tempo parziale):</text:p>
        </text:list-item>
      </text:list>
      <text:p text:style-name="P169">1.<text:tab/>___________________________________________________________________________________</text:p>
      <text:p text:style-name="P170">2.<text:tab/>___________________________________________________________________________________</text:p>
      <text:p text:style-name="P171">3.<text:tab/>___________________________________________________________________________________</text:p>
      <text:p text:style-name="P172"/>
      <text:p text:style-name="P173"/>
      <text:p text:style-name="P174">Io sottoscritto/a chiedo infine che ogni comunicazione inerente il presente concorso venga effettuata al seguente indirizzo __________________________________________________________________________</text:p>
      <text:p text:style-name="P175"><text:span text:style-name="T176">_____________________________________________________</text:span><text:span text:style-name="T177">ovvero, in alternativa, al seguente indirizzo di PEC ___________________________________________,<text:s/></text:span><text:span text:style-name="T178">impe</text:span><text:span text:style-name="T179">gnandomi a comunicare le eventuali variazioni e riconoscendo che il Comune non assume alcuna responsabilità in caso di irreperibilità del destinatario.<text:s/></text:span><text:span text:style-name="T180"><text:tab/></text:span></text:p>
      <text:p text:style-name="P181">ALLEGO alla presente domanda:</text:p>
      <text:p text:style-name="P182"/>
      <text:soft-page-break/>
      <text:list text:style-name="LFO7" text:continue-numbering="true">
        <text:list-item>
          <text:p text:style-name="P183">copia di un documento di identità in corso di validità;</text:p>
        </text:list-item>
        <text:list-item>
          <text:p text:style-name="P184">ricevuta comprovante l'avvenuto versamento della tassa di concorso di €. 10,00;</text:p>
        </text:list-item>
        <text:list-item>
          <text:p text:style-name="P185"><text:span text:style-name="T186">curriculum di studio e professionale,<text:s/></text:span><text:span text:style-name="T187">datato e sottoscritto</text:span></text:p>
        </text:list-item>
        <text:list-item>
          <text:p text:style-name="P188"><text:span text:style-name="T189">(</text:span><text:span text:style-name="T190">solo per i candidati in possesso di titolo di studio conseguito all'estero</text:span><text:span text:style-name="T191">) copia del provvedimento di equivalenza/</text:span><text:span text:style-name="T192">equipollenza o di attivazione della procedura per l’equivalenza del proprio titolo di studio al titolo richiesto dal bando</text:span></text:p>
        </text:list-item>
      </text:list>
      <text:p text:style-name="P193"/>
      <text:p text:style-name="P194">________________________ , ______________</text:p>
      <text:p text:style-name="P195"><text:tab/><text:s/>(luogo)<text:s/><text:tab/><text:tab/><text:tab/>(data)<text:tab/><text:tab/>_____________________________________</text:p>
      <text:p text:style-name="P196"><text:span text:style-name="T197">(firma leggibil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true"/>
    </style:style>
    <style:style style:name="Titolo2" style:display-name="Titolo 2" style:family="paragraph" style:parent-style-name="Heading" style:default-outline-level="2">
      <style:text-properties fo:hyphenate="true"/>
    </style:style>
    <style:style style:name="Titolo3" style:display-name="Titolo 3" style:family="paragraph" style:parent-style-name="Heading" style:default-outline-level="3"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text-properties fo:hyphenate="true"/>
    </style:style>
    <style:style style:name="Footnote" style:display-name="Footnote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text-properties fo:hyphenate="true"/>
    </style:style>
    <style:style style:name="Titolo" style:display-name="Titolo" style:family="paragraph" style:parent-style-name="Heading">
      <style:text-properties fo:hyphenate="true"/>
    </style:style>
    <style:style style:name="Sottotitolo" style:display-name="Sottotitolo" style:family="paragraph" style:parent-style-name="Heading">
      <style:text-properties fo:hyphenate="tru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 New Roman Cyr" style:font-name-complex="Times New Roman Greek" fo:font-size="10pt" style:font-size-asian="10pt" style:language-asian="it" style:country-asian="IT" fo:hyphenate="false"/>
    </style:style>
    <style:style style:name="DefinitionTerm" style:display-name="Definition Term" style:family="paragraph" style:parent-style-name="Standard">
      <style:text-properties fo:hyphenate="tru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tru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tru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tru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tru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tru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true"/>
    </style:style>
    <style:style style:name="Address" style:display-name="Address" style:family="paragraph" style:parent-style-name="Standard">
      <style:text-properties fo:font-style="italic" style:font-style-asian="italic" fo:hyphenate="tru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tru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tru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8Num19z0" style:display-name="WW8Num19z0" style:family="text">
      <style:text-properties style:font-name-complex="Ari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4z0" style:display-name="WW8Num14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Arial" fo:font-size="11pt" style:font-size-asian="11pt" style:font-size-complex="11pt"/>
    </style:style>
    <text:list-style style:name="WW8Num19" style:display-name="WW8Num19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1pt" style:font-size-asian="11pt" style:font-size-complex="11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1pt" style:font-size-asian="11pt" style:font-size-complex="11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1pt" style:font-size-asian="11pt" style:font-size-complex="11pt"/>
    </style:style>
    <text:list-style style:name="WW8Num14" style:display-name="WW8Num1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……………</dc:title>
    <meta:initial-creator>Dolzani Giuseppe</meta:initial-creator>
    <dc:creator>EMANUELA</dc:creator>
    <meta:creation-date>2021-07-06T07:54:00Z</meta:creation-date>
    <dc:date>2021-07-06T07:54:00Z</dc:date>
    <meta:print-date>2021-07-05T11:26:00Z</meta:print-date>
    <meta:template xlink:href="Normal.dotm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4" meta:paragraph-count="19" meta:word-count="1476" meta:character-count="9875" meta:row-count="70" meta:non-whitespace-character-count="8418"/>
  </office:meta>
</office:document-meta>
</file>